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>
      <style:paragraph-properties fo:text-align="center" style:justify-single-word="false"/>
      <style:text-properties fo:font-weight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499cm"/>
    </style:style>
    <style:style style:name="P5" style:family="paragraph" style:parent-style-name="List_20_Contents">
      <style:paragraph-properties fo:margin-top="0cm" fo:margin-bottom="0.499cm"/>
    </style:style>
    <style:style style:name="P6" style:family="paragraph" style:parent-style-name="List_20_Contents">
      <style:paragraph-properties fo:margin-left="2cm" fo:margin-right="0cm" fo:margin-top="0cm" fo:margin-bottom="0.499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weight="bold"/>
    </style:style>
    <style:style style:name="P10" style:family="paragraph" style:parent-style-name="List_20_Heading">
      <style:paragraph-properties fo:margin-left="1cm" fo:margin-right="0cm" fo:text-indent="0cm" style:auto-text-indent="false"/>
    </style:style>
    <style:style style:name="T1" style:family="text">
      <style:text-properties style:text-position="33% 80%"/>
    </style:style>
    <style:style style:name="T2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2">VYHLÁŠKA č.21</text:p>
      <text:p text:style-name="Standard"/>
      <text:p text:style-name="P3">ze dne 23. ledna 2013</text:p>
      <text:p text:style-name="Standard"/>
      <text:p text:style-name="P2">o stanovení podmínek při chovu psů a koček</text:p>
      <text:p text:style-name="P4"><text:line-break/><draw:frame draw:style-name="fr1" draw:name="obrázky1" text:anchor-type="as-char" svg:width="0.979cm" svg:height="0.079cm" draw:z-index="0"><draw:image xlink:href="http://www.sbirka.cz/POSL4TYD/NOVE/tab.gif" xlink:type="simple" xlink:show="embed" xlink:actuate="onLoad"/></draw:frame>Ministerstvo zemědělství stanoví podle § 29 odst. 1 zákona č. 246/1992 Sb., na ochranu zvířat proti týrání, ve znění zákona č. 162/1993 Sb., zákona č. 77/2004 Sb., zákona č. 312/2008 Sb., zákona č. 291/2009 Sb. a zákona č. 359/2012 Sb., (dále jen "zákon") k provedení § 7a odst. 2 zákona:<text:line-break/></text:p>
      <text:p text:style-name="P3">§ 1</text:p>
      <text:p text:style-name="Standard"/>
      <text:p text:style-name="P2">Podmínky chovu psů</text:p>
      <text:p text:style-name="P4"><text:line-break/><draw:frame draw:style-name="fr1" draw:name="obrázky2" text:anchor-type="as-char" svg:width="0.979cm" svg:height="0.079cm" draw:z-index="1"><draw:image xlink:href="http://www.sbirka.cz/POSL4TYD/NOVE/tab.gif" xlink:type="simple" xlink:show="embed" xlink:actuate="onLoad"/></draw:frame>Sdružení právnických nebo fyzických osob, která se zabývají chovem zvířat, a chovatelé, kteří jsou jejich členy, nebo podnikatelé, kteří se v rámci podnikatelské činnosti zabývají chovem zvířat, musí při chovu psů dodržovat tyto podmínky:</text:p>
      <text:p text:style-name="List_20_Heading">a) </text:p>
      <text:p text:style-name="P5">reprodukce chovných zvířat je přípustná u</text:p>
      <text:p text:style-name="P10">1. </text:p>
      <text:p text:style-name="P6">malých plemen do 50 cm kohoutkové výšky ode dne ukončeného čtrnáctého měsíce věku až do dne ukončeného osmého roku věku u fen, ode dne ukončeného čtrnáctého měsíce až neomezeně u psů, a</text:p>
      <text:p text:style-name="P10">2. </text:p>
      <text:p text:style-name="P6">velkých plemen nad 50 cm kohoutkové výšky ode dne ukončeného sedmnáctého měsíce věku až do dne ukončeného osmého roku u fen, ode dne ukončeného sedmnáctého měsíce až neomezeně u psů,</text:p>
      <text:p text:style-name="List_20_Heading">b) </text:p>
      <text:p text:style-name="P5">u fen, které ukončily osmý rok věku, je možné zabřeznutí pouze na základě potvrzení veterinárního lékaře o vyšetření zvířete na začátku říje s dobrozdáním, že zdravotní stav březost umožňuje bez nadměrných rizik,</text:p>
      <text:p text:style-name="List_20_Heading">c) </text:p>
      <text:p text:style-name="P5">umělou inseminaci může provést pouze osoba odborně způsobilá<text:span text:style-name="T1">1)</text:span>,</text:p>
      <text:p text:style-name="List_20_Heading">d) </text:p>
      <text:p text:style-name="P5">fena kojí pouze takový počet štěňat, který odpovídá její zdravotní kondici podle posouzení veterinárním lékařem, ostatním životaschopným štěňatům musí chovatel zajistit náhradní výživu,</text:p>
      <text:p text:style-name="List_20_Heading">e) </text:p>
      <text:p text:style-name="P5">maximální počet vrhů u chovné feny je 3 za období 24 měsíců,</text:p>
      <text:p text:style-name="List_20_Heading">f) </text:p>
      <text:p text:style-name="P5"><text:soft-page-break/>minimální věk pro odběr štěňat od feny je 50 dnů.<text:line-break/></text:p>
      <text:p text:style-name="P8">§ 2</text:p>
      <text:p text:style-name="P7"/>
      <text:p text:style-name="P9">Podmínky chovu koček</text:p>
      <text:p text:style-name="Text_20_body"><text:line-break/><draw:frame draw:style-name="fr1" draw:name="obrázky3" text:anchor-type="as-char" svg:width="0.979cm" svg:height="0.079cm" draw:z-index="2"><draw:image xlink:href="http://www.sbirka.cz/POSL4TYD/NOVE/tab.gif" xlink:type="simple" xlink:show="embed" xlink:actuate="onLoad"/></draw:frame>Sdružení právnických nebo fyzických osob, která se zabývají chovem zvířat, a chovatelé, kteří jsou jejich členy, nebo podnikatelé, kteří se v rámci podnikatelské činnosti zabývají chovem zvířat, musí při chovu koček dodržovat tyto podmínky:</text:p>
      <text:p text:style-name="List_20_Heading">a) </text:p>
      <text:p text:style-name="P5">reprodukce chovných zvířat je přípustná u koček ode dne ukončeného jednoho roku věku do dne ukončeného devátého roku věku, u kocourů ode dne ukončeného jednoho roku věku až neomezeně; ve výjimečných případech je možné krytí ode dne ukončeného devátého měsíce věku, a to pouze na základě potvrzení veterinárního lékaře o vyšetření zvířete na začátku říje s dobrozdáním o celkovém zdravotním stavu a tělesné vyspělosti konkrétního zvířete,</text:p>
      <text:p text:style-name="List_20_Heading">b) </text:p>
      <text:p text:style-name="P5">u koček, které ukončily devátý rok věku, je zabřeznutí možné pouze na základě potvrzení veterinárního lékaře o vyšetření zvířete na začátku říje s dobrozdáním, že zdravotní stav březost umožňuje bez nadměrných rizik,</text:p>
      <text:p text:style-name="List_20_Heading">c) </text:p>
      <text:p text:style-name="P5">maximální počet vrhů chovné kočky je 3 za období 24 měsíců,</text:p>
      <text:p text:style-name="List_20_Heading">d) </text:p>
      <text:p text:style-name="P5">kočka smí kojit pouze takový počet koťat, který odpovídá její zdravotní kondici, podle posouzení veterinárním lékařem, ostatním životaschopným koťatům musí chovatel zajistit náhradní výživu,</text:p>
      <text:p text:style-name="List_20_Heading">e) </text:p>
      <text:p text:style-name="P5">minimální věk pro odběr koťat od kočky je 84 dnů.<text:line-break/></text:p>
      <text:p text:style-name="P8">§ 3</text:p>
      <text:p text:style-name="P7"/>
      <text:p text:style-name="P9">Zrušovací ustanovení</text:p>
      <text:p text:style-name="Text_20_body"><text:line-break/><draw:frame draw:style-name="fr1" draw:name="obrázky4" text:anchor-type="as-char" svg:width="0.979cm" svg:height="0.079cm" draw:z-index="3"><draw:image xlink:href="http://www.sbirka.cz/POSL4TYD/NOVE/tab.gif" xlink:type="simple" xlink:show="embed" xlink:actuate="onLoad"/></draw:frame>Vyhláška č. 5/2009 Sb., o ochraně zvířat při veřejném vystoupení a při chovu, se zrušuje.<text:line-break/></text:p>
      <text:p text:style-name="P8">§ 4</text:p>
      <text:p text:style-name="P7"/>
      <text:p text:style-name="P9">Účinnost</text:p>
      <text:p text:style-name="Text_20_body"><text:line-break/><draw:frame draw:style-name="fr1" draw:name="obrázky5" text:anchor-type="as-char" svg:width="0.979cm" svg:height="0.079cm" draw:z-index="4"><draw:image xlink:href="http://www.sbirka.cz/POSL4TYD/NOVE/tab.gif" xlink:type="simple" xlink:show="embed" xlink:actuate="onLoad"/></draw:frame>Tato vyhláška nabývá účinnosti dnem jejího vyhlášení.<text:line-break/></text:p>
      <text:p text:style-name="P8">Ministr:</text:p>
      <text:p text:style-name="P8">Ing. <text:span text:style-name="T2">Bendl</text:span> v. r.</text:p>
      <text:p text:style-name="Text_20_body"><text:line-break/><text:soft-page-break/><text:line-break/>____________________________________________________________</text:p>
      <text:p text:style-name="List_20_Heading">1) </text:p>
      <text:p text:style-name="List_20_Contents">Zákon č. 166/1999 Sb., o veterinární péči a o změně některých souvisejících zákonů (veterinární zákon), ve znění pozdějších předpisů.</text:p>
      <text:p text:style-name="P5">Zákon č. 154/2000 Sb., o šlechtění, plemenitbě a evidenci hospodářských zvířat a o změně některých souvisejících zákonů (plemenářský zákon), ve znění pozdějších předpisů.<text:line-break/><text:line-break/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character-count="3730" meta:image-count="5" meta:object-count="0" meta:page-count="3" meta:paragraph-count="48" meta:table-count="0" meta:word-count="580"/>
    <dc:date>2013-03-12T10:28:40.10</dc:date>
    <dc:creator>Labvet ticha</dc:creator>
    <meta:editing-duration>PT00H01M12S</meta:editing-duration>
    <meta:editing-cycles>1</meta:editing-cycles>
    <meta:generator>OpenOffice.org/3.0$Win32 OpenOffice.org_project/300m15$Build-9379</meta:generator>
  </office:meta>
</office:document-meta>
</file>