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4"/>
    <style:style style:name="P3" style:family="paragraph" style:parent-style-name="List_20_Paragraph">
      <style:paragraph-properties fo:margin-top="0cm" fo:margin-bottom="0cm" fo:line-height="100%"/>
    </style:style>
    <style:style style:name="P4" style:family="paragraph" style:parent-style-name="List_20_Paragraph" style:list-style-name="WWNum3">
      <style:paragraph-properties fo:margin-top="0cm" fo:margin-bottom="0cm" fo:line-height="100%"/>
    </style:style>
    <style:style style:name="P5" style:family="paragraph" style:parent-style-name="List_20_Paragraph" style:list-style-name="WWNum4">
      <style:paragraph-properties fo:margin-top="0cm" fo:margin-bottom="0cm" fo:line-height="100%"/>
    </style:style>
    <style:style style:name="P6" style:family="paragraph" style:parent-style-name="List_20_Paragraph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List_20_Paragraph">
      <style:paragraph-properties fo:margin-left="1.136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T1">Zápis z online jednání komise pasení ze dne 15.9.2025</text:span></text:p>
      <text:p text:style-name="P8"><text:span text:style-name="T2"/></text:p>
      <text:p text:style-name="P8"/>
      <text:p text:style-name="Standard">Zúčastněni: L. Jetmarová, M. Ernstová, P. Opočenská</text:p>
      <text:p text:style-name="Standard"/>
      <text:p text:style-name="Standard">Program schůze:</text:p>
      <text:list xml:id="list5895596892247418314" text:style-name="WWNum1">
        <text:list-item>
          <text:p text:style-name="P1">Školení rozhodčích TS</text:p>
        </text:list-item>
        <text:list-item>
          <text:p text:style-name="P1">Žádost o status mezinárodní rozhodčí, Jitka Fenclová</text:p>
        </text:list-item>
        <text:list-item>
          <text:p text:style-name="P1">Protokoly akcí pasení</text:p>
        </text:list-item>
      </text:list>
      <text:p text:style-name="List_20_Paragraph"/>
      <text:p text:style-name="List_20_Paragraph"/>
      <text:p text:style-name="List_20_Paragraph"/>
      <text:list xml:id="list7003066463125871954" text:style-name="WWNum4">
        <text:list-item>
          <text:p text:style-name="P2"><text:span text:style-name="T2">Školení rozhodčích TS</text:span></text:p>
        </text:list-item>
      </text:list>
      <text:p text:style-name="P9">- Školení pro rozhodčí TS bylo na jaře zrušeno ze zdravotních důvodů školitele.</text:p>
      <text:p text:style-name="P9">Návrh nových termínů školení je v jednání se školitelem a rozhodčími.</text:p>
      <text:p text:style-name="P9">- Školitel: Miroslav Koško</text:p>
      <text:p text:style-name="P9">- Areál školení: Martínkovice, Ivana Horská</text:p>
      <text:p text:style-name="Standard"/>
      <text:p text:style-name="Standard">- <text:span text:style-name="T3">HLASOVÁNÍ:</text:span> </text:p>
      <text:list xml:id="list2464344726302842310" text:style-name="WWNum3">
        <text:list-item>
          <text:p text:style-name="P4">pro: <text:s/>3</text:p>
        </text:list-item>
        <text:list-item>
          <text:p text:style-name="P4">proti: 0 </text:p>
        </text:list-item>
        <text:list-item>
          <text:p text:style-name="P4">zdržel se: 0 </text:p>
        </text:list-item>
        <text:list-item>
          <text:p text:style-name="P4">nehlasoval: 0</text:p>
        </text:list-item>
      </text:list>
      <text:p text:style-name="P7"/>
      <text:list xml:id="list30783882" text:continue-list="list7003066463125871954" text:style-name="WWNum4">
        <text:list-item>
          <text:p text:style-name="P5"><text:span text:style-name="T2">Žádost o status mezinárodní rozhodčí TS</text:span></text:p>
        </text:list-item>
      </text:list>
      <text:p text:style-name="P6"/>
      <text:p text:style-name="P3">- KP obdržela žádost paní Jitky Fenclové o přidělení <text:s/>statusu mezinárodní rozhodčí pasení TS.</text:p>
      <text:p text:style-name="P3">- Žádost byla akceptována, její náležitosti jsou v pořádku.</text:p>
      <text:p text:style-name="P3">- KP navrhuje paní Fenclové termín písemného testu v rámci nejbližšího školení pro rozhodčí TS.</text:p>
      <text:p text:style-name="P3"/>
      <text:p text:style-name="Standard">- <text:span text:style-name="T3">HLASOVÁNÍ:</text:span> </text:p>
      <text:list xml:id="list30762084" text:continue-list="list2464344726302842310" text:style-name="WWNum3">
        <text:list-item>
          <text:p text:style-name="P4"><text:soft-page-break/>pro: <text:s/>3</text:p>
        </text:list-item>
        <text:list-item>
          <text:p text:style-name="P4">proti: 0 </text:p>
        </text:list-item>
        <text:list-item>
          <text:p text:style-name="P4">zdržel se: 0 </text:p>
        </text:list-item>
        <text:list-item>
          <text:p text:style-name="P4">nehlasoval: 0</text:p>
        </text:list-item>
      </text:list>
      <text:list xml:id="list30780880" text:continue-list="list30783882" text:style-name="WWNum4">
        <text:list-item>
          <text:p text:style-name="P5"><text:span text:style-name="T2">Protokoly akcí pasení</text:span></text:p>
        </text:list-item>
      </text:list>
      <text:p text:style-name="P6"/>
      <text:p text:style-name="P3">- KP upozorňuje organizátory <text:s/>/ pořadatele akcí pasení, aby dbali na korektní vyplnění hodnotících protokolů, neboť si následně závodníci žádají o pracovní certifikáty, šampionáty a hodnotící protokol je mj. oficiálním dokumentem. </text:p>
      <text:p text:style-name="P3"/>
      <text:p text:style-name="Standard">- <text:span text:style-name="T3">HLASOVÁNÍ:</text:span> </text:p>
      <text:list xml:id="list30778573" text:continue-list="list30762084" text:style-name="WWNum3">
        <text:list-item>
          <text:p text:style-name="P4">pro: <text:s/>3</text:p>
        </text:list-item>
        <text:list-item>
          <text:p text:style-name="P4">proti: 0 </text:p>
        </text:list-item>
        <text:list-item>
          <text:p text:style-name="P4">zdržel se: 0 </text:p>
        </text:list-item>
        <text:list-item>
          <text:p text:style-name="P4">nehlasoval: 0</text:p>
        </text:list-item>
      </text:list>
      <text:p text:style-name="P3"/>
      <text:p text:style-name="P3"/>
      <text:p text:style-name="P3">Schválen P ČMKU 19.9.2025</text:p>
      <text:p text:style-name="P3"/>
      <text:p text:style-name="P3"/>
      <text:p text:style-name="Standard"/>
      <text:p text:style-name="P3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He</meta:initial-creator>
    <meta:editing-cycles>2</meta:editing-cycles>
    <meta:creation-date>2025-09-15T07:10:00</meta:creation-date>
    <dc:date>2025-09-30T10:50:54.28</dc:date>
    <meta:editing-duration>PT6S</meta:editing-duration>
    <meta:generator>OpenOffice/4.1.13$Win32 OpenOffice.org_project/4113m1$Build-9810</meta:generator>
    <meta:document-statistic meta:table-count="0" meta:image-count="0" meta:object-count="0" meta:page-count="2" meta:paragraph-count="33" meta:word-count="201" meta:character-count="1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